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075in"/>
    </style:style>
    <style:style style:name="co4" style:family="table-column">
      <style:table-column-properties fo:break-before="auto" style:column-width="1.5744in"/>
    </style:style>
    <style:style style:name="co5" style:family="table-column">
      <style:table-column-properties fo:break-before="auto" style:column-width="1.8335in"/>
    </style:style>
    <style:style style:name="co6" style:family="table-column">
      <style:table-column-properties fo:break-before="auto" style:column-width="2.3783in"/>
    </style:style>
    <style:style style:name="co7" style:family="table-column">
      <style:table-column-properties fo:break-before="auto" style:column-width="2.082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39in" fo:break-before="auto" style:use-optimal-row-height="true"/>
    </style:style>
    <style:style style:name="ro4" style:family="table-row">
      <style:table-row-properties style:row-height="0.1673in" fo:break-before="auto" style:use-optimal-row-height="true"/>
    </style:style>
    <style:style style:name="ro5" style:family="table-row">
      <style:table-row-properties style:row-height="0.2008in" fo:break-before="auto" style:use-optimal-row-height="true"/>
    </style:style>
    <style:style style:name="ro6" style:family="table-row">
      <style:table-row-properties style:row-height="0.1827in" fo:break-before="auto" style:use-optimal-row-height="false"/>
    </style:style>
    <style:style style:name="ro7" style:family="table-row">
      <style:table-row-properties style:row-height="0.1752in" fo:break-before="auto" style:use-optimal-row-height="true"/>
    </style:style>
    <style:style style:name="ro8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8" table:default-cell-style-name="Default"/>
        <table:table-row table:style-name="ro3">
          <table:table-cell table:style-name="Default" table:number-columns-repeated="2"/>
          <table:table-cell table:style-name="ce3" office:value-type="string">
            <text:p>LISTE THESES 2014</text:p>
          </table:table-cell>
          <table:table-cell table:style-name="ce3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ABO</text:p>
          </table:table-cell>
          <table:table-cell table:style-name="ce1" office:value-type="string">
            <text:p>DIRECTEUR</text:p>
          </table:table-cell>
          <table:table-cell table:style-name="ce1" office:value-type="string">
            <text:p>CO-DIRECTEUR</text:p>
          </table:table-cell>
          <table:table-cell table:style-name="ce1" office:value-type="string">
            <text:p>DATE DE SOUTENANCE</text:p>
          </table:table-cell>
          <table:table-cell table:number-columns-repeated="1018"/>
        </table:table-row>
        <table:table-row table:style-name="ro6">
          <table:table-cell office:value-type="string">
            <text:p>ALBERTI</text:p>
          </table:table-cell>
          <table:table-cell office:value-type="string">
            <text:p>Michele</text:p>
          </table:table-cell>
          <table:table-cell office:value-type="string">
            <text:p>I2M</text:p>
          </table:table-cell>
          <table:table-cell office:value-type="string">
            <text:p>Laurent REGNIER</text:p>
          </table:table-cell>
          <table:table-cell office:value-type="string">
            <text:p>Lionel VAUX/Emmanuel BEFFARA</text:p>
          </table:table-cell>
          <table:table-cell table:style-name="ce5" office:value-type="date" office:date-value="2014-05-12">
            <text:p>05/12/14</text:p>
          </table:table-cell>
          <table:table-cell table:style-name="ce6" table:number-columns-repeated="1018"/>
        </table:table-row>
        <table:table-row table:style-name="ro6">
          <table:table-cell office:value-type="string">
            <text:p>ALOUI</text:p>
          </table:table-cell>
          <table:table-cell office:value-type="string">
            <text:p>Karam</text:p>
          </table:table-cell>
          <table:table-cell office:value-type="string">
            <text:p>I2M</text:p>
          </table:table-cell>
          <table:table-cell office:value-type="string">
            <text:p>Christian MAUDUIT</text:p>
          </table:table-cell>
          <table:table-cell office:value-type="string">
            <text:p>Mohamed MKAOUAR</text:p>
          </table:table-cell>
          <table:table-cell office:value-type="string">
            <text:p>14/12/14</text:p>
          </table:table-cell>
          <table:table-cell table:style-name="ce6" table:number-columns-repeated="1018"/>
        </table:table-row>
        <table:table-row table:style-name="ro6">
          <table:table-cell office:value-type="string">
            <text:p>AUPHAN</text:p>
          </table:table-cell>
          <table:table-cell office:value-type="string">
            <text:p>Thomas</text:p>
          </table:table-cell>
          <table:table-cell office:value-type="string">
            <text:p>I2M</text:p>
          </table:table-cell>
          <table:table-cell office:value-type="string">
            <text:p>Philippe ANGOT</text:p>
          </table:table-cell>
          <table:table-cell table:style-name="ce4" table:number-columns-spanned="1" table:number-rows-spanned="3"/>
          <table:table-cell office:value-type="string">
            <text:p>18/03/14</text:p>
          </table:table-cell>
          <table:table-cell table:number-columns-repeated="1018"/>
        </table:table-row>
        <table:table-row table:style-name="ro4">
          <table:table-cell office:value-type="string">
            <text:p>BAGNOL</text:p>
          </table:table-cell>
          <table:table-cell office:value-type="string">
            <text:p>Marc</text:p>
          </table:table-cell>
          <table:table-cell office:value-type="string">
            <text:p>I2M</text:p>
          </table:table-cell>
          <table:table-cell office:value-type="string">
            <text:p>Jean-Yves GIRARD</text:p>
          </table:table-cell>
          <table:covered-table-cell/>
          <table:table-cell table:style-name="ce5" office:value-type="date" office:date-value="2014-04-12">
            <text:p>04/12/14</text:p>
          </table:table-cell>
          <table:table-cell table:number-columns-repeated="1018"/>
        </table:table-row>
        <table:table-row table:style-name="ro6">
          <table:table-cell office:value-type="string">
            <text:p>BOYER</text:p>
          </table:table-cell>
          <table:table-cell office:value-type="string">
            <text:p>Adrien</text:p>
          </table:table-cell>
          <table:table-cell office:value-type="string">
            <text:p>I2M</text:p>
          </table:table-cell>
          <table:table-cell office:value-type="string">
            <text:p>Christophe PITTET</text:p>
          </table:table-cell>
          <table:covered-table-cell/>
          <table:table-cell table:style-name="ce5" office:value-type="date" office:date-value="2014-03-07">
            <text:p>03/07/14</text:p>
          </table:table-cell>
          <table:table-cell table:number-columns-repeated="1018"/>
        </table:table-row>
        <table:table-row table:style-name="ro6">
          <table:table-cell office:value-type="string">
            <text:p>BUSLIG</text:p>
          </table:table-cell>
          <table:table-cell office:value-type="string">
            <text:p>Léticia</text:p>
          </table:table-cell>
          <table:table-cell office:value-type="string">
            <text:p>I2M</text:p>
          </table:table-cell>
          <table:table-cell office:value-type="string">
            <text:p>Jacques LIANDRAT</text:p>
          </table:table-cell>
          <table:table-cell office:value-type="string">
            <text:p>Jean BACCOU</text:p>
          </table:table-cell>
          <table:table-cell table:style-name="ce5" office:value-type="date" office:date-value="2014-06-10">
            <text:p>06/10/14</text:p>
          </table:table-cell>
          <table:table-cell table:number-columns-repeated="1018"/>
        </table:table-row>
        <table:table-row table:style-name="ro6">
          <table:table-cell office:value-type="string">
            <text:p>CAULLERY</text:p>
          </table:table-cell>
          <table:table-cell office:value-type="string">
            <text:p>Florian</text:p>
          </table:table-cell>
          <table:table-cell office:value-type="string">
            <text:p>I2M</text:p>
          </table:table-cell>
          <table:table-cell office:value-type="string">
            <text:p>François RODIER</text:p>
          </table:table-cell>
          <table:table-cell table:style-name="ce4"/>
          <table:table-cell office:value-type="string">
            <text:p>28/05/14</text:p>
          </table:table-cell>
          <table:table-cell table:number-columns-repeated="1018"/>
        </table:table-row>
        <table:table-row table:style-name="ro4">
          <table:table-cell office:value-type="string">
            <text:p>CHACHAPOYAS SIESQUEN</text:p>
          </table:table-cell>
          <table:table-cell office:value-type="string">
            <text:p>Nancy</text:p>
          </table:table-cell>
          <table:table-cell office:value-type="string">
            <text:p>I2M</text:p>
          </table:table-cell>
          <table:table-cell office:value-type="string">
            <text:p>Jean-Paul BRASSELET</text:p>
          </table:table-cell>
          <table:table-cell office:value-type="string">
            <text:p>Maria SOARES RUAS APARECIDA</text:p>
          </table:table-cell>
          <table:table-cell office:value-type="string">
            <text:p>27/10/14</text:p>
          </table:table-cell>
          <table:table-cell table:number-columns-repeated="1018"/>
        </table:table-row>
        <table:table-row table:style-name="ro6">
          <table:table-cell office:value-type="string">
            <text:p>CHEAYTOU</text:p>
          </table:table-cell>
          <table:table-cell office:value-type="string">
            <text:p>Rima</text:p>
          </table:table-cell>
          <table:table-cell office:value-type="string">
            <text:p>I2M</text:p>
          </table:table-cell>
          <table:table-cell office:value-type="string">
            <text:p>Philippe ANGOT</text:p>
          </table:table-cell>
          <table:table-cell table:style-name="ce4"/>
          <table:table-cell office:value-type="string">
            <text:p>30/04/14</text:p>
          </table:table-cell>
          <table:table-cell table:number-columns-repeated="1018"/>
        </table:table-row>
        <table:table-row table:style-name="ro6">
          <table:table-cell office:value-type="string">
            <text:p>CONSTANTIN</text:p>
          </table:table-cell>
          <table:table-cell office:value-type="string">
            <text:p>Céline</text:p>
          </table:table-cell>
          <table:table-cell office:value-type="string">
            <text:p>I2M</text:p>
          </table:table-cell>
          <table:table-cell office:value-type="string">
            <text:p>Pierre ARNOUX</text:p>
          </table:table-cell>
          <table:table-cell office:value-type="string">
            <text:p>Lalina COULANGE</text:p>
          </table:table-cell>
          <table:table-cell table:style-name="ce5" office:value-type="date" office:date-value="2014-12-12">
            <text:p>12/12/14</text:p>
          </table:table-cell>
          <table:table-cell table:number-columns-repeated="1018"/>
        </table:table-row>
        <table:table-row table:style-name="ro4">
          <table:table-cell office:value-type="string">
            <text:p>DALBELO</text:p>
          </table:table-cell>
          <table:table-cell office:value-type="string">
            <text:p>Thais</text:p>
          </table:table-cell>
          <table:table-cell office:value-type="string">
            <text:p>I2M</text:p>
          </table:table-cell>
          <table:table-cell office:value-type="string">
            <text:p>Jean-Paul BRASSELET</text:p>
          </table:table-cell>
          <table:table-cell office:value-type="string">
            <text:p>Nivaldo DE GOES GRULHA</text:p>
          </table:table-cell>
          <table:table-cell office:value-type="string">
            <text:p>27/10/14</text:p>
          </table:table-cell>
          <table:table-cell table:number-columns-repeated="1018"/>
        </table:table-row>
        <table:table-row table:style-name="ro7">
          <table:table-cell office:value-type="string">
            <text:p>DING</text:p>
          </table:table-cell>
          <table:table-cell office:value-type="string">
            <text:p>Weiwei</text:p>
          </table:table-cell>
          <table:table-cell office:value-type="string">
            <text:p>I2M</text:p>
          </table:table-cell>
          <table:table-cell office:value-type="string">
            <text:p>François HAMEL</text:p>
          </table:table-cell>
          <table:table-cell table:style-name="ce4" table:number-columns-spanned="1" table:number-rows-spanned="2"/>
          <table:table-cell table:style-name="ce5" office:value-type="date" office:date-value="2014-03-11">
            <text:p>03/11/14</text:p>
          </table:table-cell>
          <table:table-cell table:number-columns-repeated="1018"/>
        </table:table-row>
        <table:table-row table:style-name="ro8">
          <table:table-cell office:value-type="string">
            <text:p>DJOHOR</text:p>
          </table:table-cell>
          <table:table-cell office:value-type="string">
            <text:p>Faris</text:p>
          </table:table-cell>
          <table:table-cell office:value-type="string">
            <text:p>LSIS</text:p>
          </table:table-cell>
          <table:table-cell office:value-type="string">
            <text:p>Nacer M'SIRDI</text:p>
          </table:table-cell>
          <table:covered-table-cell/>
          <table:table-cell table:style-name="ce5" office:value-type="date" office:date-value="2014-11-09">
            <text:p>11/09/14</text:p>
          </table:table-cell>
          <table:table-cell table:number-columns-repeated="1018"/>
        </table:table-row>
        <table:table-row table:style-name="ro4">
          <table:table-cell office:value-type="string">
            <text:p>EL MOUELHI </text:p>
          </table:table-cell>
          <table:table-cell office:value-type="string">
            <text:p>Achref</text:p>
          </table:table-cell>
          <table:table-cell office:value-type="string">
            <text:p>LSIS</text:p>
          </table:table-cell>
          <table:table-cell office:value-type="string">
            <text:p>Philippe JEGOU</text:p>
          </table:table-cell>
          <table:table-cell office:value-type="string">
            <text:p>Cyril TERRIOUX</text:p>
          </table:table-cell>
          <table:table-cell table:style-name="ce5" office:value-type="date" office:date-value="2014-03-12">
            <text:p>03/12/14</text:p>
          </table:table-cell>
          <table:table-cell table:number-columns-repeated="1018"/>
        </table:table-row>
        <table:table-row table:style-name="ro4">
          <table:table-cell office:value-type="string">
            <text:p>EL SARRAJ</text:p>
          </table:table-cell>
          <table:table-cell office:value-type="string">
            <text:p>Lama</text:p>
          </table:table-cell>
          <table:table-cell office:value-type="string">
            <text:p>LSIS</text:p>
          </table:table-cell>
          <table:table-cell office:value-type="string">
            <text:p>Bernard ESPINASSE</text:p>
          </table:table-cell>
          <table:table-cell table:style-name="ce4" table:number-columns-spanned="1" table:number-rows-spanned="2"/>
          <table:table-cell table:style-name="ce5" office:value-type="date" office:date-value="2014-10-07">
            <text:p>10/07/14</text:p>
          </table:table-cell>
          <table:table-cell table:number-columns-repeated="1018"/>
        </table:table-row>
        <table:table-row table:style-name="ro4">
          <table:table-cell office:value-type="string">
            <text:p>FAKHFAKH</text:p>
          </table:table-cell>
          <table:table-cell office:value-type="string">
            <text:p>Ismael</text:p>
          </table:table-cell>
          <table:table-cell office:value-type="string">
            <text:p>LSIS</text:p>
          </table:table-cell>
          <table:table-cell office:value-type="string">
            <text:p>Marc LE GOC</text:p>
          </table:table-cell>
          <table:covered-table-cell/>
          <table:table-cell office:value-type="string">
            <text:p>18/12/14</text:p>
          </table:table-cell>
          <table:table-cell table:number-columns-repeated="1018"/>
        </table:table-row>
        <table:table-row table:style-name="ro4">
          <table:table-cell office:value-type="string">
            <text:p>FORTIER</text:p>
          </table:table-cell>
          <table:table-cell office:value-type="string">
            <text:p>Jérôme</text:p>
          </table:table-cell>
          <table:table-cell office:value-type="string">
            <text:p>LIF</text:p>
          </table:table-cell>
          <table:table-cell office:value-type="string">
            <text:p>Luigi SANTOCANALE</text:p>
          </table:table-cell>
          <table:table-cell office:value-type="string">
            <text:p>Brieck SRECKO</text:p>
          </table:table-cell>
          <table:table-cell office:value-type="string">
            <text:p>19/12/14</text:p>
          </table:table-cell>
          <table:table-cell table:number-columns-repeated="1018"/>
        </table:table-row>
        <table:table-row table:style-name="ro4">
          <table:table-cell office:value-type="string">
            <text:p>FRITTELLA</text:p>
          </table:table-cell>
          <table:table-cell office:value-type="string">
            <text:p>Sabine</text:p>
          </table:table-cell>
          <table:table-cell office:value-type="string">
            <text:p>I2M</text:p>
          </table:table-cell>
          <table:table-cell office:value-type="string">
            <text:p>Luigi SANTOCANALE</text:p>
          </table:table-cell>
          <table:table-cell table:style-name="ce4" table:number-columns-spanned="1" table:number-rows-spanned="2"/>
          <table:table-cell table:style-name="ce5" office:value-type="date" office:date-value="2014-01-12">
            <text:p>01/12/14</text:p>
          </table:table-cell>
          <table:table-cell table:number-columns-repeated="1018"/>
        </table:table-row>
        <table:table-row table:style-name="ro8">
          <table:table-cell office:value-type="string">
            <text:p>HARTUNG</text:p>
          </table:table-cell>
          <table:table-cell office:value-type="string">
            <text:p>Niklas</text:p>
          </table:table-cell>
          <table:table-cell office:value-type="string">
            <text:p>I2M</text:p>
          </table:table-cell>
          <table:table-cell office:value-type="string">
            <text:p>Florence HUBERT</text:p>
          </table:table-cell>
          <table:covered-table-cell/>
          <table:table-cell office:value-type="string">
            <text:p>15/12/14</text:p>
          </table:table-cell>
          <table:table-cell table:number-columns-repeated="1018"/>
        </table:table-row>
        <table:table-row table:style-name="ro4">
          <table:table-cell office:value-type="string">
            <text:p>HELLOUIN DE MENIBUS</text:p>
          </table:table-cell>
          <table:table-cell office:value-type="string">
            <text:p>Benjamin</text:p>
          </table:table-cell>
          <table:table-cell office:value-type="string">
            <text:p>I2M</text:p>
          </table:table-cell>
          <table:table-cell office:value-type="string">
            <text:p>Xavier BRESSAUD</text:p>
          </table:table-cell>
          <table:table-cell office:value-type="string">
            <text:p>Mathieu SABLIK</text:p>
          </table:table-cell>
          <table:table-cell office:value-type="string">
            <text:p>26/09/14</text:p>
          </table:table-cell>
          <table:table-cell table:number-columns-repeated="1018"/>
        </table:table-row>
        <table:table-row table:style-name="ro4">
          <table:table-cell office:value-type="string">
            <text:p>IGOULALENE</text:p>
          </table:table-cell>
          <table:table-cell office:value-type="string">
            <text:p>Idriss</text:p>
          </table:table-cell>
          <table:table-cell office:value-type="string">
            <text:p>LSIS</text:p>
          </table:table-cell>
          <table:table-cell office:value-type="string">
            <text:p>Lies BENYOUSSEF</text:p>
          </table:table-cell>
          <table:table-cell table:style-name="ce4"/>
          <table:table-cell table:style-name="ce5" office:value-type="date" office:date-value="2014-02-12">
            <text:p>02/12/14</text:p>
          </table:table-cell>
          <table:table-cell table:number-columns-repeated="1018"/>
        </table:table-row>
        <table:table-row table:style-name="ro4">
          <table:table-cell office:value-type="string">
            <text:p>KADDOURI</text:p>
          </table:table-cell>
          <table:table-cell office:value-type="string">
            <text:p>Isma</text:p>
          </table:table-cell>
          <table:table-cell office:value-type="string">
            <text:p>I2M</text:p>
          </table:table-cell>
          <table:table-cell office:value-type="string">
            <text:p>Michel CRISTOFOL</text:p>
          </table:table-cell>
          <table:table-cell office:value-type="string">
            <text:p>Djamel TENIOU</text:p>
          </table:table-cell>
          <table:table-cell office:value-type="string">
            <text:p>23/06/14</text:p>
          </table:table-cell>
          <table:table-cell table:number-columns-repeated="1018"/>
        </table:table-row>
        <table:table-row table:style-name="ro4">
          <table:table-cell office:value-type="string">
            <text:p>LE</text:p>
          </table:table-cell>
          <table:table-cell office:value-type="string">
            <text:p>Vi</text:p>
          </table:table-cell>
          <table:table-cell office:value-type="string">
            <text:p>I2M</text:p>
          </table:table-cell>
          <table:table-cell office:value-type="string">
            <text:p>Etienne PARDOUX</text:p>
          </table:table-cell>
          <table:table-cell table:style-name="ce4"/>
          <table:table-cell office:value-type="string">
            <text:p>17/11/14</text:p>
          </table:table-cell>
          <table:table-cell table:number-columns-repeated="1018"/>
        </table:table-row>
        <table:table-row table:style-name="ro4">
          <table:table-cell office:value-type="string">
            <text:p>LEONARDI</text:p>
          </table:table-cell>
          <table:table-cell office:value-type="string">
            <text:p>Valentin</text:p>
          </table:table-cell>
          <table:table-cell office:value-type="string">
            <text:p>LSIS</text:p>
          </table:table-cell>
          <table:table-cell office:value-type="string">
            <text:p>Marc Daniel</text:p>
          </table:table-cell>
          <table:table-cell office:value-type="string">
            <text:p>Jean-Luc Mari</text:p>
          </table:table-cell>
          <table:table-cell table:style-name="ce5" office:value-type="date" office:date-value="2014-03-11">
            <text:p>03/11/14</text:p>
          </table:table-cell>
          <table:table-cell table:number-columns-repeated="1018"/>
        </table:table-row>
        <table:table-row table:style-name="ro6">
          <table:table-cell office:value-type="string">
            <text:p>LI</text:p>
          </table:table-cell>
          <table:table-cell office:value-type="string">
            <text:p>Zhongliang</text:p>
          </table:table-cell>
          <table:table-cell office:value-type="string">
            <text:p>LSIS</text:p>
          </table:table-cell>
          <table:table-cell office:value-type="string">
            <text:p>Rachid OUTBIB</text:p>
          </table:table-cell>
          <table:table-cell table:style-name="ce4"/>
          <table:table-cell office:value-type="string">
            <text:p>16/09/14</text:p>
          </table:table-cell>
          <table:table-cell table:number-columns-repeated="1018"/>
        </table:table-row>
        <table:table-row table:style-name="ro4">
          <table:table-cell office:value-type="string">
            <text:p>LOPEZ RIOS</text:p>
          </table:table-cell>
          <table:table-cell office:value-type="string">
            <text:p>Luis</text:p>
          </table:table-cell>
          <table:table-cell office:value-type="string">
            <text:p>I2M</text:p>
          </table:table-cell>
          <table:table-cell office:value-type="string">
            <text:p>Yannick SIRE</text:p>
          </table:table-cell>
          <table:table-cell office:value-type="string">
            <text:p>Juan DAVILA</text:p>
          </table:table-cell>
          <table:table-cell table:style-name="ce5" office:value-type="date" office:date-value="2014-10-01">
            <text:p>10/01/14</text:p>
          </table:table-cell>
          <table:table-cell table:number-columns-repeated="1018"/>
        </table:table-row>
        <table:table-row table:style-name="ro6">
          <table:table-cell office:value-type="string">
            <text:p>MACIEL CHAVES VELOSO</text:p>
          </table:table-cell>
          <table:table-cell office:value-type="string">
            <text:p>Diogo</text:p>
          </table:table-cell>
          <table:table-cell office:value-type="string">
            <text:p>I2M</text:p>
          </table:table-cell>
          <table:table-cell office:value-type="string">
            <text:p>Andrei TELEMAN</text:p>
          </table:table-cell>
          <table:table-cell table:style-name="ce4" table:number-columns-spanned="1" table:number-rows-spanned="2"/>
          <table:table-cell office:value-type="string">
            <text:p>19/12/14</text:p>
          </table:table-cell>
          <table:table-cell table:number-columns-repeated="1018"/>
        </table:table-row>
        <table:table-row table:style-name="ro4">
          <table:table-cell office:value-type="string">
            <text:p>MIDEZ</text:p>
          </table:table-cell>
          <table:table-cell office:value-type="string">
            <text:p>Jean-Baptiste</text:p>
          </table:table-cell>
          <table:table-cell office:value-type="string">
            <text:p>I2M</text:p>
          </table:table-cell>
          <table:table-cell office:value-type="string">
            <text:p>Laurent REGNIER</text:p>
          </table:table-cell>
          <table:covered-table-cell table:style-name="ce4"/>
          <table:table-cell office:value-type="string">
            <text:p>15/12/14</text:p>
          </table:table-cell>
          <table:table-cell table:number-columns-repeated="1018"/>
        </table:table-row>
        <table:table-row table:style-name="ro6">
          <table:table-cell office:value-type="string">
            <text:p>NABET</text:p>
          </table:table-cell>
          <table:table-cell office:value-type="string">
            <text:p>Flore</text:p>
          </table:table-cell>
          <table:table-cell office:value-type="string">
            <text:p>I2M</text:p>
          </table:table-cell>
          <table:table-cell office:value-type="string">
            <text:p>Franck BOYER</text:p>
          </table:table-cell>
          <table:table-cell office:value-type="string">
            <text:p>Pierre BOUSQUET</text:p>
          </table:table-cell>
          <table:table-cell table:style-name="ce5" office:value-type="date" office:date-value="2014-08-12">
            <text:p>08/12/14</text:p>
          </table:table-cell>
          <table:table-cell table:number-columns-repeated="1018"/>
        </table:table-row>
        <table:table-row table:style-name="ro8">
          <table:table-cell office:value-type="string">
            <text:p>NGUYEN</text:p>
          </table:table-cell>
          <table:table-cell office:value-type="string">
            <text:p>Ngoc Bien</text:p>
          </table:table-cell>
          <table:table-cell office:value-type="string">
            <text:p>I2M</text:p>
          </table:table-cell>
          <table:table-cell office:value-type="string">
            <text:p>Oleg LEPSKI</text:p>
          </table:table-cell>
          <table:table-cell table:style-name="ce4" table:number-columns-spanned="1" table:number-rows-spanned="3"/>
          <table:table-cell office:value-type="string">
            <text:p>21/05/14</text:p>
          </table:table-cell>
          <table:table-cell table:number-columns-repeated="1018"/>
        </table:table-row>
        <table:table-row table:style-name="ro4">
          <table:table-cell office:value-type="string">
            <text:p>OLIVE</text:p>
          </table:table-cell>
          <table:table-cell office:value-type="string">
            <text:p>Marc</text:p>
          </table:table-cell>
          <table:table-cell office:value-type="string">
            <text:p>I2M</text:p>
          </table:table-cell>
          <table:table-cell office:value-type="string">
            <text:p>Boris KOLEV</text:p>
          </table:table-cell>
          <table:covered-table-cell table:style-name="ce4"/>
          <table:table-cell office:value-type="string">
            <text:p>19/11/14</text:p>
          </table:table-cell>
          <table:table-cell table:number-columns-repeated="1018"/>
        </table:table-row>
        <table:table-row table:style-name="ro4">
          <table:table-cell office:value-type="string">
            <text:p>OULHACI</text:p>
          </table:table-cell>
          <table:table-cell office:value-type="string">
            <text:p>Ali</text:p>
          </table:table-cell>
          <table:table-cell office:value-type="string">
            <text:p>LSIS</text:p>
          </table:table-cell>
          <table:table-cell office:value-type="string">
            <text:p>Bernard ESPINASSE</text:p>
          </table:table-cell>
          <table:covered-table-cell table:style-name="ce4"/>
          <table:table-cell office:value-type="string">
            <text:p>20/06/14</text:p>
          </table:table-cell>
          <table:table-cell table:number-columns-repeated="1018"/>
        </table:table-row>
        <table:table-row table:style-name="ro4">
          <table:table-cell office:value-type="string">
            <text:p>OUZZANE</text:p>
          </table:table-cell>
          <table:table-cell office:value-type="string">
            <text:p>Hadjer</text:p>
          </table:table-cell>
          <table:table-cell office:value-type="string">
            <text:p>I2M</text:p>
          </table:table-cell>
          <table:table-cell office:value-type="string">
            <text:p>Patricia GAITAN</text:p>
          </table:table-cell>
          <table:table-cell office:value-type="string">
            <text:p>Ouhaiba ZAIR</text:p>
          </table:table-cell>
          <table:table-cell office:value-type="string">
            <text:p>22/06/14</text:p>
          </table:table-cell>
          <table:table-cell table:number-columns-repeated="1018"/>
        </table:table-row>
        <table:table-row table:style-name="ro7">
          <table:table-cell office:value-type="string">
            <text:p>PHAM</text:p>
          </table:table-cell>
          <table:table-cell office:value-type="string">
            <text:p>Cong Dan</text:p>
          </table:table-cell>
          <table:table-cell office:value-type="string">
            <text:p>I2M</text:p>
          </table:table-cell>
          <table:table-cell office:value-type="string">
            <text:p>Pierre MATHIEU</text:p>
          </table:table-cell>
          <table:table-cell table:style-name="ce4"/>
          <table:table-cell table:style-name="ce5" office:value-type="date" office:date-value="2014-03-06">
            <text:p>03/06/14</text:p>
          </table:table-cell>
          <table:table-cell table:number-columns-repeated="1018"/>
        </table:table-row>
        <table:table-row table:style-name="ro6">
          <table:table-cell office:value-type="string">
            <text:p>SIRONI</text:p>
          </table:table-cell>
          <table:table-cell office:value-type="string">
            <text:p>Eugenia</text:p>
          </table:table-cell>
          <table:table-cell office:value-type="string">
            <text:p>I2M</text:p>
          </table:table-cell>
          <table:table-cell office:value-type="string">
            <text:p>Christophe FOUQUERE</text:p>
          </table:table-cell>
          <table:table-cell office:value-type="string">
            <text:p>Myriam QUATRINI</text:p>
          </table:table-cell>
          <table:table-cell office:value-type="string">
            <text:p>18/11/14</text:p>
          </table:table-cell>
          <table:table-cell table:number-columns-repeated="1018"/>
        </table:table-row>
        <table:table-row table:style-name="ro6">
          <table:table-cell office:value-type="string">
            <text:p>SPIEGELHOFER</text:p>
          </table:table-cell>
          <table:table-cell office:value-type="string">
            <text:p>Lukas</text:p>
          </table:table-cell>
          <table:table-cell office:value-type="string">
            <text:p>I2M</text:p>
          </table:table-cell>
          <table:table-cell office:value-type="string">
            <text:p>Joel RIVAT</text:p>
          </table:table-cell>
          <table:table-cell office:value-type="string">
            <text:p>Michael DRMOTA</text:p>
          </table:table-cell>
          <table:table-cell office:value-type="string">
            <text:p>19/12/14</text:p>
          </table:table-cell>
          <table:table-cell table:number-columns-repeated="1018"/>
        </table:table-row>
        <table:table-row table:style-name="ro4">
          <table:table-cell office:value-type="string">
            <text:p>THIEULLEN</text:p>
          </table:table-cell>
          <table:table-cell office:value-type="string">
            <text:p>Alexis</text:p>
          </table:table-cell>
          <table:table-cell office:value-type="string">
            <text:p>LSIS</text:p>
          </table:table-cell>
          <table:table-cell office:value-type="string">
            <text:p>Mustapha OULADSINE</text:p>
          </table:table-cell>
          <table:table-cell table:style-name="ce4"/>
          <table:table-cell table:style-name="ce5" office:value-type="date" office:date-value="2014-09-07">
            <text:p>09/07/14</text:p>
          </table:table-cell>
          <table:table-cell table:number-columns-repeated="1018"/>
        </table:table-row>
        <table:table-row table:style-name="ro4">
          <table:table-cell office:value-type="string">
            <text:p>TOUMI</text:p>
          </table:table-cell>
          <table:table-cell office:value-type="string">
            <text:p>Donia</text:p>
          </table:table-cell>
          <table:table-cell office:value-type="string">
            <text:p>LSIS</text:p>
          </table:table-cell>
          <table:table-cell office:value-type="string">
            <text:p>Philippe JEGOU</text:p>
          </table:table-cell>
          <table:table-cell office:value-type="string">
            <text:p>Djamal HABET</text:p>
          </table:table-cell>
          <table:table-cell table:style-name="ce5" office:value-type="date" office:date-value="2014-04-12">
            <text:p>04/12/14</text:p>
          </table:table-cell>
          <table:table-cell table:number-columns-repeated="1018"/>
        </table:table-row>
        <table:table-row table:style-name="ro8">
          <table:table-cell office:value-type="string">
            <text:p>WANG</text:p>
          </table:table-cell>
          <table:table-cell office:value-type="string">
            <text:p>Jinnian</text:p>
          </table:table-cell>
          <table:table-cell office:value-type="string">
            <text:p>LSIS</text:p>
          </table:table-cell>
          <table:table-cell office:value-type="string">
            <text:p>Jean SEQUEIRA</text:p>
          </table:table-cell>
          <table:table-cell table:style-name="ce4" table:number-columns-spanned="1" table:number-rows-spanned="2"/>
          <table:table-cell office:value-type="string">
            <text:p>31/10/14</text:p>
          </table:table-cell>
          <table:table-cell table:number-columns-repeated="1018"/>
        </table:table-row>
        <table:table-row table:style-name="ro8">
          <table:table-cell office:value-type="string">
            <text:p>WOLLEY</text:p>
          </table:table-cell>
          <table:table-cell office:value-type="string">
            <text:p>Chirine</text:p>
          </table:table-cell>
          <table:table-cell office:value-type="string">
            <text:p>LSIS</text:p>
          </table:table-cell>
          <table:table-cell office:value-type="string">
            <text:p>Mohamed QUAFAFOU</text:p>
          </table:table-cell>
          <table:covered-table-cell table:style-name="ce4"/>
          <table:table-cell table:style-name="ce5" office:value-type="date" office:date-value="2014-01-12">
            <text:p>01/12/14</text:p>
          </table:table-cell>
          <table:table-cell table:number-columns-repeated="1018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5/07/2015</text:date>, <text:time>15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ia Asseum</meta:initial-creator>
    <meta:creation-date>2014-05-20T11:33:34</meta:creation-date>
    <dc:date>2015-05-07T15:42:47</dc:date>
    <meta:editing-duration>PT04H27M29S</meta:editing-duration>
    <meta:editing-cycles>49</meta:editing-cycles>
    <meta:generator>OpenOffice.org/3.2$Unix OpenOffice.org_project/320m18$Build-9502</meta:generator>
    <dc:creator>Sonia Asseum</dc:creator>
    <meta:document-statistic meta:table-count="3" meta:cell-count="224" meta:object-count="0"/>
  </office:meta>
</office:document-meta>
</file>