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6.3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3.2484in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25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25in" style:type="right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text-properties fo:color="#000080" fo:font-size="12pt" style:font-size-asian="12pt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000080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color="#00008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1300dc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1300dc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ff0000"/>
    </style:style>
    <style:style style:name="P18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6.1252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8752in" style:type="right" style:leader-style="dotted" style:leader-text="."/>
        </style:tab-stops>
      </style:paragraph-properties>
      <style:text-properties style:font-weight-complex="bold"/>
    </style:style>
    <style:style style:name="P21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2" style:family="paragraph" style:parent-style-name="Standard">
      <style:paragraph-properties>
        <style:tab-stops>
          <style:tab-stop style:position="3.5437in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3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  <style:text-properties style:font-weight-complex="bold"/>
    </style:style>
    <style:style style:name="P24" style:family="paragraph" style:parent-style-name="Standard">
      <style:paragraph-properties>
        <style:tab-stops>
          <style:tab-stop style:position="1.8709in" style:leader-style="dotted" style:leader-text="."/>
          <style:tab-stop style:position="3.5437in" style:leader-style="dotted" style:leader-text=".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5" style:family="paragraph" style:parent-style-name="Standard">
      <style:paragraph-properties>
        <style:tab-stops>
          <style:tab-stop style:position="5.7098in" style:leader-style="dotted" style:leader-text=".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  <style:tab-stop style:position="5.5in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size="15pt" style:font-size-asian="15pt" style:font-size-complex="15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6.25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6.25in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P34" style:family="paragraph" style:parent-style-name="Header">
      <style:paragraph-properties fo:margin-left="0in" fo:margin-right="0.25in" fo:text-indent="0in" style:auto-text-indent="false"/>
    </style:style>
    <style:style style:name="P3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P36" style:family="paragraph" style:parent-style-name="Standard" style:master-page-name="First_20_Page">
      <style:paragraph-properties fo:line-height="150%" fo:text-align="center" style:justify-single-word="false" style:page-number="1"/>
      <style:text-properties fo:color="#1300d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style:font-name="Wingdings 2" fo:font-size="12pt" fo:font-weight="bold" style:font-size-asian="12pt" style:font-weight-asian="bold" style:font-size-complex="12pt"/>
    </style:style>
    <style:style style:name="T8" style:family="text">
      <style:text-properties style:font-name="Wingdings 2" fo:font-size="22pt" style:font-size-asian="22pt" style:font-size-complex="2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tyle="italic" style:font-style-asian="italic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8">Cette fiche est à envoyer à l’Ecole Doctorale après l’entretien par le comité de suivi par voie électronique</text:p>
      <text:p text:style-name="P8"/>
      <text:p text:style-name="P11">FICHE «  COMITE SUIVI DE THESE »</text:p>
      <text:p text:style-name="P12"/>
      <text:p text:style-name="P12"/>
      <text:p text:style-name="P13">COORDONNEES DU DOCTORANT </text:p>
      <text:p text:style-name="P17"/>
      <text:p text:style-name="P3">NOM -Prénom : <text:tab/></text:p>
      <text:p text:style-name="P4"><text:s/>E-Mail <text:tab/></text:p>
      <text:p text:style-name="P19"/>
      <text:p text:style-name="P20"><text:span text:style-name="T3">Année d’inscription actuelle en thèse  : <text:tab/></text:span><text:span text:style-name="T4">………………………….. </text:span><text:span text:style-name="T5">(2</text:span><text:span text:style-name="T6">ère</text:span><text:span text:style-name="T5"> année)</text:span></text:p>
      <text:p text:style-name="P5"/>
      <text:p text:style-name="P5">Directeur de thèse : Nom-Prénom<text:tab/></text:p>
      <text:p text:style-name="P4"><text:s/>E-Mail <text:tab/></text:p>
      <text:p text:style-name="P6">Equipe d’Accueil : <text:tab/></text:p>
      <text:p text:style-name="P25">Unité de Recherche d’Accueil : <text:tab/></text:p>
      <text:p text:style-name="P26"/>
      <text:p text:style-name="P27">Etudiant salarié<text:tab/><text:span text:style-name="T7"></text:span><text:span text:style-name="T9"> </text:span>oui <text:tab/><text:span text:style-name="T7"></text:span><text:span text:style-name="T9"> </text:span>non</text:p>
      <text:p text:style-name="P26"/>
      <text:p text:style-name="P26">Intégration dans <text:s/>l’équipe d’accueil <text:tab/><text:span text:style-name="T7"></text:span> bonne <text:tab/><text:span text:style-name="T7"></text:span><text:span text:style-name="T9"> </text:span>moyenne <text:tab/><text:span text:style-name="T7"></text:span>mauvaise</text:p>
      <text:p text:style-name="Standard"/>
      <text:p text:style-name="P27">Charge d’enseignement (précisez)<text:tab/><text:span text:style-name="T7"></text:span><text:span text:style-name="T9"> </text:span>oui <text:tab/><text:span text:style-name="T7"></text:span><text:span text:style-name="T9"> </text:span>non</text:p>
      <text:p text:style-name="P27"/>
      <text:p text:style-name="P27"/>
      <text:p text:style-name="Standard"/>
      <text:p text:style-name="P26">Publications (précisez)<text:tab/><text:span text:style-name="T8"></text:span><text:span text:style-name="T1"> </text:span>soumis <text:tab/><text:span text:style-name="T8"></text:span> acceptés <text:tab/><text:span text:style-name="T8"></text:span> publiés</text:p>
      <text:p text:style-name="P26"/>
      <text:p text:style-name="P26"/>
      <text:p text:style-name="P26"/>
      <text:p text:style-name="P26"/>
      <text:p text:style-name="P28"/>
      <text:p text:style-name="Standard"/>
      <text:p text:style-name="P13">Constitution du comité de suivi</text:p>
      <text:p text:style-name="P13"/>
      <text:p text:style-name="P14"/>
      <text:p text:style-name="P3">NOM -Prénom : <text:tab/></text:p>
      <text:p text:style-name="P3">NOM -Prénom : <text:tab/></text:p>
      <text:p text:style-name="P3">NOM -Prénom : 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0"/>
      <text:p text:style-name="P15">COMPTE RENDU</text:p>
      <text:p text:style-name="P9"/>
      <text:p text:style-name="P30"><text:span text:style-name="T1">Date et lieu du CST : </text:span><text:tab/></text:p>
      <text:p text:style-name="P29"/>
      <text:p text:style-name="P7"><text:span text:style-name="T2">A REMPLIR PAR LE <text:s/>COMITE DE SUIVI THESE</text:span><text:span text:style-name="T10"> </text:span></text:p>
      <text:p text:style-name="P29"/>
      <text:p text:style-name="P16">Avancement du travail et calendrier prévisionnel de fin de thèse 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16">Points positifs<text:tab/></text:p>
      <text:p text:style-name="P16"/>
      <text:p text:style-name="P16"><text:tab/></text:p>
      <text:p text:style-name="P31"/>
      <text:p text:style-name="P31"><text:tab/></text:p>
      <text:p text:style-name="P31"/>
      <text:p text:style-name="P31"/>
      <text:p text:style-name="P16"/>
      <text:p text:style-name="P16">Difficultés rencontrées<text:tab/></text:p>
      <text:p text:style-name="P16"/>
      <text:p text:style-name="P16"><text:tab/></text:p>
      <text:p text:style-name="P31"/>
      <text:p text:style-name="P31"><text:tab/></text:p>
      <text:p text:style-name="P16"/>
      <text:p text:style-name="P16"><text:tab/></text:p>
      <text:p text:style-name="P16"/>
      <text:p text:style-name="P31"/>
      <text:p text:style-name="P23">Un second entretien est-il à prévoir <text:tab/><text:span text:style-name="T7"></text:span><text:span text:style-name="T9"> </text:span>oui <text:tab/><text:span text:style-name="T7"></text:span><text:span text:style-name="T9"> </text:span>non</text:p>
      <text:p text:style-name="P23"/>
      <text:p text:style-name="P23">Le cas échéant date envisagée : </text:p>
      <text:p text:style-name="P21"/>
      <text:p text:style-name="P24"/>
      <text:p text:style-name="P22">Les membres du comité</text:p>
      <text:p text:style-name="P21">Signatures</text:p>
      <text:p text:style-name="P21"/>
      <text:p text:style-name="P21">Remarques éventuelles du (de la) doctorant(e) <text:tab/></text:p>
      <text:p text:style-name="P16"/>
      <text:p text:style-name="P16"><text:tab/></text:p>
      <text:p text:style-name="P31"/>
      <text:p text:style-name="P31"><text:tab/></text:p>
      <text:p text:style-name="P21"/>
      <text:p text:style-name="P22"/>
      <text:p text:style-name="P22">Le (la) Doctorant(e),</text:p>
      <text:p text:style-name="P21">Signature</text:p>
      <text:p text:style-name="Standard"/>
      <text:p text:style-name="Standard"/>
      <text:p text:style-name="Standard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style:text-autospace="ideograph-alpha"/>
      <style:text-properties fo:font-size="13.5pt" fo:font-weight="bold" style:font-size-asian="13.5pt" style:font-weight-asian="bold" style:font-size-complex="13.5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ommentaire" style:family="paragraph" style:parent-style-name="Standard"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Wingdings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MP3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MP4" style:family="paragraph" style:parent-style-name="Header">
      <style:paragraph-properties fo:margin-left="0in" fo:margin-right="0.25in" fo:text-indent="0in" style:auto-text-indent="false"/>
    </style:style>
    <style:style style:name="MP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MT1" style:family="text"/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189in" fo:margin-left="0.748in" fo:margin-right="0.19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756in" fo:margin-bottom="0.189in" fo:margin-left="0.748in" fo:margin-right="0.197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54in" fo:margin-left="0in" fo:margin-right="0in" fo:margin-bottom="0.2764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x="7.9984in" svg:y="11.3154in" fo:min-width="0.0161in" svg:height="0.372in" draw:z-index="0"><draw:text-box><text:p text:style-name="Head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Cadre3" text:anchor-type="char" svg:x="1.25in" svg:y="0.1618in" svg:width="3.75in" svg:height="0.8in" draw:z-index="1"><draw:text-box><text:p text:style-name="MP2">Aix-Marseille Université</text:p><text:p text:style-name="MP3"><text:span text:style-name="MT2">E</text:span>COLE <text:span text:style-name="MT2">D</text:span>OCTORALE <text:span text:style-name="MT2">184</text:span></text:p><text:p text:style-name="MP3">Mathématiques et Informatique</text:p></draw:text-box></draw:frame><text:tab/> </text:p>
        <text:p text:style-name="MP1"/>
        <text:p text:style-name="MP1"/>
        <text:p text:style-name="MP1"/>
        <text:p text:style-name="MP1"/>
        <text:p text:style-name="MP1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EATIS</meta:initial-creator>
    <meta:creation-date>2013-06-27T14:09:00</meta:creation-date>
    <dc:date>2016-03-16T11:51:50</dc:date>
    <meta:print-date>2014-02-07T09:01:15</meta:print-date>
    <meta:editing-cycles>11</meta:editing-cycles>
    <meta:editing-duration>PT04H01M44S</meta:editing-duration>
    <meta:generator>NeoOffice/3.1.2$Unix OpenOffice.org_project/Patch 0</meta:generator>
    <meta:printed-by>Nadia </meta:printed-by>
    <meta:document-statistic meta:table-count="0" meta:image-count="0" meta:object-count="0" meta:page-count="2" meta:paragraph-count="48" meta:word-count="171" meta:character-count="1079"/>
    <meta:user-defined meta:name="Info 1"/>
    <meta:user-defined meta:name="Info 2"/>
    <meta:user-defined meta:name="Info 3"/>
    <meta:user-defined meta:name="Info 4"/>
  </office:meta>
</office:document-meta>
</file>