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" svg:font-family="WenQuanYi Zen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Verdana Bold" svg:font-family="Verdan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 style:page-number="1"/>
      <style:text-properties fo:font-weight="bold" style:font-weight-asian="bold" style:font-weight-complex="bold" fo:color="#1300D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20" style:parent-style-name="Standard" style:family="paragraph">
      <style:text-properties style:font-weight-complex="bold" fo:color="#000080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1300DC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color="#1300DC"/>
    </style:style>
    <style:style style:name="P23" style:parent-style-name="Standard" style:family="paragraph">
      <style:text-properties fo:font-weight="bold" style:font-weight-asian="bold" style:font-weight-complex="bold" fo:color="#1300DC"/>
    </style:style>
    <style:style style:name="P24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FF0000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27" style:parent-style-name="Standard" style:family="paragraph">
      <style:paragraph-properties fo:line-height="150%">
        <style:tab-stops>
          <style:tab-stop style:type="left" style:leader-style="dotted" style:leader-text="." style:position="3.2486in"/>
          <style:tab-stop style:type="right" style:leader-style="dotted" style:leader-text="." style:position="6.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right" style:leader-style="dotted" style:leader-text="." style:position="3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right" style:leader-style="dotted" style:leader-text="." style:position="3.875in"/>
        </style:tab-stops>
      </style:paragraph-properties>
    </style:style>
    <style:style style:name="P31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32" style:parent-style-name="Policepardéfaut" style:family="text">
      <style:text-properties style:text-position="super 65%"/>
    </style:style>
    <style:style style:name="T33" style:parent-style-name="Policepardéfaut" style:family="text">
      <style:text-properties style:text-position="super 65%"/>
    </style:style>
    <style:style style:name="T34" style:parent-style-name="Policepardéfaut" style:family="text">
      <style:text-properties style:text-position="super 65%"/>
    </style:style>
    <style:style style:name="T35" style:parent-style-name="Policepardéfaut" style:family="text">
      <style:text-properties style:text-position="super 65%"/>
    </style:style>
    <style:style style:name="T36" style:parent-style-name="Policepardéfaut" style:family="text">
      <style:text-properties style:text-position="super 65%"/>
    </style:style>
    <style:style style:name="P37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39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40" style:parent-style-name="Standard" style:family="paragraph">
      <style:paragraph-properties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P41" style:parent-style-name="Standard" style:family="paragraph">
      <style:paragraph-properties fo:line-height="150%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leader-style="dotted" style:leader-text="." style:position="5.7097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45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51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56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62" style:parent-style-name="Policepardéfaut" style:family="text">
      <style:text-properties style:font-name="Wingdings 2" fo:font-size="22pt" style:font-size-asian="22pt" style:font-size-complex="22pt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style:font-name="Wingdings 2" fo:font-size="22pt" style:font-size-asian="22pt" style:font-size-complex="22pt"/>
    </style:style>
    <style:style style:name="T65" style:parent-style-name="Policepardéfaut" style:family="text">
      <style:text-properties style:font-name="Wingdings 2" fo:font-size="22pt" style:font-size-asian="22pt" style:font-size-complex="22pt"/>
    </style:style>
    <style:style style:name="P66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69" style:parent-style-name="Policepardéfaut" style:family="text"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71" style:parent-style-name="Policepardéfaut" style:family="text">
      <style:text-properties style:font-weight-complex="bold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73" style:parent-style-name="Policepardéfaut" style:family="text">
      <style:text-properties style:font-weight-complex="bold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  <style:tab-stop style:type="left" style:position="5.5in"/>
        </style:tab-stops>
      </style:paragraph-properties>
    </style:style>
    <style:style style:name="P76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9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1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5pt" style:font-size-asian="15pt" style:font-size-complex="15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000080"/>
    </style:style>
    <style:style style:name="P9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9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Policepardéfaut" style:family="text">
      <style:text-properties style:font-weight-complex="bold" fo:font-size="15pt" style:font-size-asian="15pt" style:font-size-complex="15pt"/>
    </style:style>
    <style:style style:name="P9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01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130" style:parent-style-name="Policepardéfaut" style:family="text">
      <style:text-properties style:font-weight-complex="bold"/>
    </style:style>
    <style:style style:name="T131" style:parent-style-name="Policepardéfaut" style:family="text">
      <style:text-properties style:font-weight-complex="bold"/>
    </style:style>
    <style:style style:name="T132" style:parent-style-name="Policepardéfaut" style:family="text">
      <style:text-properties style:font-name="Wingdings 2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Policepardéfaut" style:family="text">
      <style:text-properties style:font-weight-complex="bold"/>
    </style:style>
    <style:style style:name="T135" style:parent-style-name="Policepardéfaut" style:family="text">
      <style:text-properties style:font-weight-complex="bold"/>
    </style:style>
    <style:style style:name="T136" style:parent-style-name="Policepardéfaut" style:family="text">
      <style:text-properties style:font-name="Wingdings 2" fo:font-weight="bold" style:font-weight-asian="bold" style:font-weight-complex="bold" fo:font-size="12pt" style:font-size-asian="12pt" style:font-size-complex="12pt"/>
    </style:style>
    <style:style style:name="T1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Policepardéfaut" style:family="text">
      <style:text-properties style:font-weight-complex="bold"/>
    </style:style>
    <style:style style:name="P139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weight-complex="bold"/>
    </style:style>
    <style:style style:name="P140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weight-complex="bold"/>
    </style:style>
    <style:style style:name="P141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T150" style:parent-style-name="Policepardéfaut" style:family="text">
      <style:text-properties style:font-weight-complex="bold"/>
    </style:style>
    <style:style style:name="T151" style:parent-style-name="Policepardéfaut" style:family="text">
      <style:text-properties style:font-name="Webdings" style:font-weight-complex="bold"/>
    </style:style>
    <style:style style:name="T152" style:parent-style-name="Policepardéfaut" style:family="text">
      <style:text-properties style:font-weight-complex="bold"/>
    </style:style>
    <style:style style:name="T153" style:parent-style-name="Policepardéfaut" style:family="text">
      <style:text-properties style:font-weight-complex="bold"/>
    </style:style>
    <style:style style:name="T154" style:parent-style-name="Policepardéfaut" style:family="text">
      <style:text-properties style:font-name-asian="Verdana Bold" style:font-weight-complex="bold"/>
    </style:style>
    <style:style style:name="T155" style:parent-style-name="Policepardéfaut" style:family="text">
      <style:text-properties style:font-name="Webdings" style:font-name-asian="Verdana Bold" style:font-weight-complex="bold"/>
    </style:style>
    <style:style style:name="T156" style:parent-style-name="Policepardéfaut" style:family="text">
      <style:text-properties style:font-name-asian="Verdana Bold" style:font-weight-complex="bold"/>
    </style:style>
    <style:style style:name="T157" style:parent-style-name="Policepardéfaut" style:family="text">
      <style:text-properties style:font-weight-complex="bold"/>
    </style:style>
    <style:style style:name="P158" style:parent-style-name="Standard" style:family="paragraph">
      <style:text-properties style:font-weight-complex="bold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text-properties style:font-weight-complex="bold"/>
    </style:style>
    <style:style style:name="P162" style:parent-style-name="Standard" style:family="paragraph">
      <style:text-properties style:font-weight-complex="bold"/>
    </style:style>
    <style:style style:name="P163" style:parent-style-name="Standard" style:family="paragraph">
      <style:text-properties style:font-weight-complex="bold"/>
    </style:style>
    <style:style style:name="P164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6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leader-style="dotted" style:leader-text="." style:position="6.25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A l'issue de l'entretien, le<text:s/>doctorant doit déposer<text:s/>cette fiche<text:s/>sur son profil adum<text:s/></text:p>
      <text:p text:style-name="P19"/>
      <text:p text:style-name="P20"/>
      <text:p text:style-name="P21">FICHE « SUIVI DE THESE »</text:p>
      <text:p text:style-name="P22"/>
      <text:p text:style-name="P23"/>
      <text:p text:style-name="P24">COORDONNEES DU DOCTORANT</text:p>
      <text:p text:style-name="P25"/>
      <text:p text:style-name="P26">Nom :<text:s/><text:tab/></text:p>
      <text:p text:style-name="P27">Prénom :<text:s/><text:tab/></text:p>
      <text:p text:style-name="P28"/>
      <text:p text:style-name="P29">Année d’inscription actuelle en thèse :<text:s/></text:p>
      <text:p text:style-name="P30"/>
      <text:p text:style-name="P31"><draw:custom-shape svg:x="4.77778in" svg:y="0.03472in" svg:width="0.08264in" svg:height="0.11042in" draw:z-index="251667456" draw:id="id2" draw:style-name="a2" draw:name="Rectangle 8" text:anchor-type="paragraph"><svg:title/><svg:desc/><draw:enhanced-geometry draw:type="non-primitive" svg:viewBox="0 0 21600 21600" draw:enhanced-path="M 0 0 L 21600 0 21600 21600 0 21600 Z N"/></draw:custom-shape><draw:custom-shape svg:x="3.77778in" svg:y="0.02778in" svg:width="0.08264in" svg:height="0.11042in" draw:z-index="251665408" draw:id="id3" draw:style-name="a3" draw:name="Rectangle 7" text:anchor-type="paragraph"><svg:title/><svg:desc/><draw:enhanced-geometry draw:type="non-primitive" svg:viewBox="0 0 21600 21600" draw:enhanced-path="M 0 0 L 21600 0 21600 21600 0 21600 Z N"/></draw:custom-shape><draw:custom-shape svg:x="2.77778in" svg:y="0.02778in" svg:width="0.08264in" svg:height="0.11042in" draw:z-index="25166336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1.72431in" svg:y="0.03403in" svg:width="0.08264in" svg:height="0.11042in" draw:z-index="251661312" draw:id="id5" draw:style-name="a5" draw:name="Rectangle 5" text:anchor-type="paragraph"><svg:title/><svg:desc/><draw:enhanced-geometry draw:type="non-primitive" svg:viewBox="0 0 21600 21600" draw:enhanced-path="M 0 0 L 21600 0 21600 21600 0 21600 Z N"/></draw:custom-shape><draw:custom-shape svg:x="0.66875in" svg:y="0.03403in" svg:width="0.08264in" svg:height="0.11042in" draw:z-index="251659264" draw:id="id6" draw:style-name="a6" draw:name="Rectangle 4" text:anchor-type="paragraph"><svg:title/><svg:desc/><draw:enhanced-geometry draw:type="non-primitive" svg:viewBox="0 0 21600 21600" draw:enhanced-path="M 0 0 L 21600 0 21600 21600 0 21600 Z N"/></draw:custom-shape>1<text:span text:style-name="T32">ère</text:span><text:s/>année  <text:s text:c="11"/>2<text:span text:style-name="T33">ème</text:span><text:s/>année <text:s text:c="14"/>3<text:span text:style-name="T34">ème</text:span><text:s/>année <text:s text:c="10"/>4<text:span text:style-name="T35">ème</text:span><text:s/>année <text:s text:c="11"/>5<text:span text:style-name="T36">ème</text:span><text:s/>année<text:s/></text:p>
      <text:p text:style-name="P37"/>
      <text:p text:style-name="P38"/>
      <text:p text:style-name="P39">Directeur de thèse : Nom-Prénom<text:tab/></text:p>
      <text:p text:style-name="P40">Unité de Recherche d’Accueil :<text:s/><text:tab/></text:p>
      <text:p text:style-name="P41">Equipe d’Accueil :<text:s/><text:tab/></text:p>
      <text:p text:style-name="P42"/>
      <text:p text:style-name="P43"/>
      <text:p text:style-name="P44">Etudiant salarié (emploi non spécifique à la thèse)<text:tab/><text:span text:style-name="T45"></text:span><text:span text:style-name="T46"><text:s/></text:span>oui<text:s/><text:tab/><text:span text:style-name="T47"></text:span><text:span text:style-name="T48"><text:s/></text:span>non</text:p>
      <text:p text:style-name="P49"/>
      <text:p text:style-name="P50">Intégration dans <text:s/>l’équipe d’accueil<text:s/><text:tab/><text:span text:style-name="T51"></text:span><text:s/>bonne<text:s/><text:tab/><text:span text:style-name="T52"></text:span><text:span text:style-name="T53"><text:s/></text:span>moyenne<text:s/><text:tab/><text:span text:style-name="T54"></text:span>mauvaise</text:p>
      <text:p text:style-name="Standard"/>
      <text:p text:style-name="P55">Charge d’enseignement (précisez)<text:tab/><text:span text:style-name="T56"></text:span><text:span text:style-name="T57"><text:s/></text:span>oui<text:s/><text:tab/><text:span text:style-name="T58"></text:span><text:span text:style-name="T59"><text:s/></text:span>non</text:p>
      <text:p text:style-name="P60"/>
      <text:p text:style-name="Standard"/>
      <text:p text:style-name="P61">Publications (précisez)<text:tab/><text:span text:style-name="T62"></text:span><text:span text:style-name="T63"><text:s/></text:span>soumis<text:s/><text:tab/><text:span text:style-name="T64"></text:span><text:s/>acceptés<text:s/><text:tab/><text:span text:style-name="T65"></text:span><text:s/>publiés</text:p>
      <text:p text:style-name="P66"/>
      <text:p text:style-name="P67"/>
      <text:p text:style-name="P68">Formations suivies <text:s text:c="48"/>Nombres d’heures disciplinaires :<text:s/><text:span text:style-name="T69">…….</text:span><text:s text:c="6"/></text:p>
      <text:p text:style-name="P70"><text:s text:c="79"/>Nombres d’heures transverses :<text:s/><text:span text:style-name="T71">…….</text:span><text:s text:c="10"/></text:p>
      <text:p text:style-name="P72"><text:s text:c="79"/>Formations obligatoires :<text:s/><text:span text:style-name="T73">…….</text:span></text:p>
      <text:p text:style-name="P74"/>
      <text:p text:style-name="P75"/>
      <text:p text:style-name="Standard"/>
      <text:p text:style-name="P76">Constitution du comité de suivi</text:p>
      <text:p text:style-name="P77"/>
      <text:p text:style-name="P78"/>
      <text:p text:style-name="P79">NOM -Prénom :<text:s/><text:tab/></text:p>
      <text:p text:style-name="P80">NOM -Prénom :<text:s/><text:tab/></text:p>
      <text:p text:style-name="P81">NOM -Prénom :<text:s/><text:tab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COMPTE RENDU</text:p>
      <text:p text:style-name="P91"/>
      <text:p text:style-name="P92"><text:span text:style-name="T93">Date et lieu du CST :<text:s/></text:span><text:span text:style-name="T94"><text:tab/></text:span></text:p>
      <text:p text:style-name="P95"/>
      <text:p text:style-name="P96"><text:span text:style-name="T97">A<text:s/></text:span><text:span text:style-name="T98">REMPLIR PAR LE <text:s/>COMITE DE SUIVI THESE</text:span></text:p>
      <text:p text:style-name="P99"/>
      <text:p text:style-name="P100">Avancement du travail et calendrier prévisionnel de fin de thèse<text:s/><text:tab/></text:p>
      <text:p text:style-name="P101"/>
      <text:p text:style-name="P102"><text:tab/></text:p>
      <text:p text:style-name="P103"/>
      <text:p text:style-name="P104"><text:tab/></text:p>
      <text:p text:style-name="P105"/>
      <text:p text:style-name="P106"><text:tab/></text:p>
      <text:p text:style-name="P107"/>
      <text:p text:style-name="P108"><text:tab/></text:p>
      <text:p text:style-name="P109"/>
      <text:p text:style-name="P110"><text:tab/></text:p>
      <text:p text:style-name="P111"/>
      <text:p text:style-name="P112">Points positifs<text:tab/></text:p>
      <text:p text:style-name="P113"/>
      <text:p text:style-name="P114"><text:tab/></text:p>
      <text:p text:style-name="P115"/>
      <text:p text:style-name="P116"><text:tab/></text:p>
      <text:p text:style-name="P117"/>
      <text:p text:style-name="P118"/>
      <text:p text:style-name="P119"/>
      <text:p text:style-name="P120">Difficultés rencontrées<text:tab/></text:p>
      <text:p text:style-name="P121"/>
      <text:p text:style-name="P122"><text:tab/></text:p>
      <text:p text:style-name="P123"/>
      <text:p text:style-name="P124"><text:tab/></text:p>
      <text:p text:style-name="P125"/>
      <text:p text:style-name="P126"><text:tab/></text:p>
      <text:p text:style-name="P127"/>
      <text:p text:style-name="P128"/>
      <text:p text:style-name="P129"><text:span text:style-name="T130">Un second entretien est-il à prévoir<text:s/></text:span><text:span text:style-name="T131"><text:tab/></text:span><text:span text:style-name="T132"></text:span><text:span text:style-name="T133"><text:s/></text:span><text:span text:style-name="T134">oui<text:s/></text:span><text:span text:style-name="T135"><text:tab/></text:span><text:span text:style-name="T136"></text:span><text:span text:style-name="T137"><text:s/></text:span><text:span text:style-name="T138">non</text:span></text:p>
      <text:p text:style-name="P139"/>
      <text:p text:style-name="P140">Le cas<text:s/>échéant date envisagée :</text:p>
      <text:p text:style-name="P141"/>
      <text:p text:style-name="P142"/>
      <text:p text:style-name="P143">Remarques éventuelles du (de la) doctorant(e)<text:s/><text:tab/></text:p>
      <text:p text:style-name="P144"/>
      <text:p text:style-name="P145"><text:tab/></text:p>
      <text:p text:style-name="P146"/>
      <text:p text:style-name="P147"><text:tab/></text:p>
      <text:p text:style-name="P148"/>
      <text:p text:style-name="P149"/>
      <text:p text:style-name="Standard"><text:span text:style-name="T150">Avis du comité pour une réinscription le cas échéant : <text:s text:c="7"/></text:span><text:span text:style-name="T151">c</text:span><text:span text:style-name="T152"><text:s text:c="2"/>favorable <text:s/></text:span><text:span text:style-name="T153"><text:tab/></text:span><text:span text:style-name="T154"><text:s/></text:span><text:span text:style-name="T155">c</text:span><text:span text:style-name="T156"><text:s/></text:span><text:span text:style-name="T157"><text:s/>défavorable</text:span></text:p>
      <text:p text:style-name="P158"/>
      <text:p text:style-name="P159"/>
      <text:p text:style-name="P160">Dans le cas d'une réinscription envisagée, préciser le financement prévu :</text:p>
      <text:p text:style-name="P161"/>
      <text:p text:style-name="P162"/>
      <text:p text:style-name="P163"/>
      <text:p text:style-name="P164">Les membres du comité</text:p>
      <text:p text:style-name="P165">Signatures</text:p>
      <text:p text:style-name="P166"/>
      <text:p text:style-name="P167"/>
      <text:p text:style-name="P168"/>
      <text:p text:style-name="Standard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" svg:font-family="WenQuanYi Zen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Verdana Bold" svg:font-family="Verdan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style:text-autospace="ideograph-alpha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mmentaire" style:display-name="Commentaire" style:family="paragraph" style:parent-style-name="Standard">
      <style:text-properties style:font-name="Arial"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Wingdings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479in" fo:margin-bottom="0.1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</style:style>
    <style:style style:name="T3" style:parent-style-name="Policepardéfaut" style:family="text">
      <style:text-properties style:font-name-complex="Times" fo:font-weight="bold" style:font-weight-asian="bold" style:font-weight-complex="bold" fo:color="#555555"/>
    </style:style>
    <style:style style:name="P4" style:parent-style-name="Standard" style:family="paragraph">
      <style:paragraph-properties fo:text-align="center"/>
      <style:text-properties fo:color="#0000FF" fo:font-size="12pt" style:font-size-asian="12pt" style:font-size-complex="12pt"/>
    </style:style>
    <style:style style:name="P5" style:parent-style-name="Standard" style:family="paragraph">
      <style:paragraph-properties fo:text-align="center" fo:margin-top="0.0277in"/>
    </style:style>
    <style:style style:name="T6" style:parent-style-name="Policepardéfaut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" style:parent-style-name="Policepardéfaut" style:family="text">
      <style:text-properties fo:color="#0000FF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color="#0000FF" fo:font-size="12pt" style:font-size-asian="12pt" style:font-size-complex="12pt"/>
    </style:style>
    <style:style style:name="P9" style:parent-style-name="Standard" style:family="paragraph">
      <style:paragraph-properties fo:text-align="center" fo:margin-top="0.0277in"/>
      <style:text-properties fo:color="#0000FF" fo:font-size="12pt" style:font-size-asian="12pt" style:font-size-complex="12pt"/>
    </style:style>
    <style:style style:name="T10" style:parent-style-name="Policepardéfaut" style:family="text">
      <style:text-properties style:font-name-complex="Times" fo:font-weight="bold" style:font-weight-asian="bold" style:font-weight-complex="bold" fo:color="#555555"/>
    </style:style>
    <style:style style:name="P11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2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3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4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5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6" style:parent-style-name="En-tête" style:family="paragraph">
      <style:paragraph-properties fo:margin-right="0.25in"/>
    </style:style>
    <style:style style:name="P17" style:parent-style-name="Standard" style:family="paragraph">
      <style:paragraph-properties fo:text-align="center" fo:margin-right="0.25in"/>
      <style:text-properties style:font-name="Garamond" style:font-name-complex="Garamond" fo:color="#FF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Cadre1" text:anchor-type="paragraph" svg:x="7.9984in" svg:y="11.3154in" svg:width="0.01528in" svg:height="0.37153in" style:rel-width="scale" style:rel-height="scale"><draw:text-box><text:p text:style-name="En-tête"><text:span text:style-name="Numérodepage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<draw:frame draw:z-index="251661312" draw:id="id1" draw:style-name="a1" draw:name="Cadre3" text:anchor-type="paragraph" svg:x="1.25in" svg:y="0.1618in" svg:width="3.75in" svg:height="0.8in" style:rel-width="scale" style:rel-height="scale"><draw:text-box><text:p text:style-name="P4"/><text:p text:style-name="P5"><text:span text:style-name="T6">ED</text:span><text:span text:style-name="T7"><text:s/></text:span><text:span text:style-name="T8">184</text:span></text:p><text:p text:style-name="P9"/></draw:text-box><svg:title/><svg:desc/></draw:frame></text:span><text:span text:style-name="T10"><text:tab/></text:span></text:p>
        <text:p text:style-name="P11"/>
        <text:p text:style-name="P12"/>
        <text:p text:style-name="P13"/>
        <text:p text:style-name="P14"/>
        <text:p text:style-name="P15"/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EATIS</meta:initial-creator>
    <dc:creator>ASSEUM Sonia</dc:creator>
    <meta:creation-date>2021-04-29T13:18:00Z</meta:creation-date>
    <dc:date>2021-05-05T12:02:00Z</dc:date>
    <meta:print-date>2014-02-07T09:01:00Z</meta:print-date>
    <meta:template xlink:href="Normal.dotm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5" meta:character-count="1655" meta:row-count="11" meta:non-whitespace-character-count="1403"/>
  </office:meta>
</office:document-meta>
</file>