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 Bold" svg:font-family="'Verdana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6" style:family="paragraph" style:parent-style-name="Standard">
      <style:paragraph-properties>
        <style:tab-stops/>
      </style:paragraph-properties>
      <style:text-properties style:font-weight-complex="bold"/>
    </style:style>
    <style:style style:name="P27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6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7" style:family="paragraph" style:parent-style-name="Header">
      <style:paragraph-properties fo:margin-left="0in" fo:margin-right="0.25in" fo:text-indent="0in" style:auto-text-indent="false"/>
    </style:style>
    <style:style style:name="P38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9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Wingdings 2" fo:font-size="12pt" fo:font-weight="bold" style:font-size-asian="12pt" style:font-weight-asian="bold" style:font-size-complex="12pt"/>
    </style:style>
    <style:style style:name="T6" style:family="text">
      <style:text-properties style:font-name="Wingdings 2" fo:font-size="22pt" style:font-size-asian="22pt" style:font-size-complex="2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Verdana Bold" style:font-name-complex="Times New Roman"/>
    </style:style>
    <style:style style:name="T11" style:family="text">
      <style:text-properties style:font-name="Webdings" style:font-name-asian="Times New Roman" style:font-name-complex="Times New Roman"/>
    </style:style>
    <style:style style:name="T12" style:family="text">
      <style:text-properties style:font-name="Webdings" style:font-name-asian="Verdana Bold" style:font-name-complex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9">A l'issue de l'entretien, le comité de suivi doit retourner cette fiche par voie électronique </text:p>
      <text:p text:style-name="P19"><text:s/>à l’Ecole Doctorale, avec les encadrants et le doctorant en copie</text:p>
      <text:p text:style-name="P18"/>
      <text:p text:style-name="P8"/>
      <text:p text:style-name="P11">FICHE « 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20"/>
      <text:p text:style-name="P21"><text:span text:style-name="T3">Année d’inscription actuelle en thèse  : <text:tab/></text:span><text:span text:style-name="T4">………………………….. 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7">Unité de Recherche d’Accueil : <text:tab/></text:p>
      <text:p text:style-name="P28"/>
      <text:p text:style-name="P29">Etudiant salarié (emploi non spécifique à la thèse)<text:tab/><text:span text:style-name="T5"></text:span><text:span text:style-name="T7"> </text:span>oui <text:tab/><text:span text:style-name="T5"></text:span><text:span text:style-name="T7"> </text:span>non</text:p>
      <text:p text:style-name="P28"/>
      <text:p text:style-name="P28">Intégration dans <text:s/>l’équipe d’accueil <text:tab/><text:span text:style-name="T5"></text:span> bonne <text:tab/><text:span text:style-name="T5"></text:span><text:span text:style-name="T7"> </text:span>moyenne <text:tab/><text:span text:style-name="T5"></text:span>mauvaise</text:p>
      <text:p text:style-name="Standard"/>
      <text:p text:style-name="P29">Charge d’enseignement (précisez)<text:tab/><text:span text:style-name="T5"></text:span><text:span text:style-name="T7"> </text:span>oui <text:tab/><text:span text:style-name="T5"></text:span><text:span text:style-name="T7"> </text:span>non</text:p>
      <text:p text:style-name="P29"/>
      <text:p text:style-name="P29"/>
      <text:p text:style-name="Standard"/>
      <text:p text:style-name="P28">Publications (précisez)<text:tab/><text:span text:style-name="T6"></text:span><text:span text:style-name="T1"> </text:span>soumis <text:tab/><text:span text:style-name="T6"></text:span> acceptés <text:tab/><text:span text:style-name="T6"></text:span> publiés</text:p>
      <text:p text:style-name="P28"/>
      <text:p text:style-name="P28"/>
      <text:p text:style-name="P28"/>
      <text:p text:style-name="P28"/>
      <text:p text:style-name="P30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0"/>
      <text:p text:style-name="P15">COMPTE RENDU</text:p>
      <text:p text:style-name="P9"/>
      <text:p text:style-name="P32"><text:span text:style-name="T1">Date et lieu du CST : </text:span><text:tab/></text:p>
      <text:p text:style-name="P31"/>
      <text:p text:style-name="P7"><text:span text:style-name="T2">A REMPLIR PAR LE <text:s/>COMITE DE SUIVI THESE</text:span><text:span text:style-name="T8"> </text:span></text:p>
      <text:p text:style-name="P31"/>
      <text:p text:style-name="P16">Avancement du travail et calendrier prévisionnel de fin de thèse 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16">Points positifs<text:tab/></text:p>
      <text:p text:style-name="P16"/>
      <text:p text:style-name="P16"><text:tab/></text:p>
      <text:p text:style-name="P33"/>
      <text:p text:style-name="P33"><text:tab/></text:p>
      <text:p text:style-name="P33"/>
      <text:p text:style-name="P33"/>
      <text:p text:style-name="P16"/>
      <text:p text:style-name="P16">Difficultés rencontrées<text:tab/></text:p>
      <text:p text:style-name="P16"/>
      <text:p text:style-name="P16"><text:tab/></text:p>
      <text:p text:style-name="P33"/>
      <text:p text:style-name="P33"><text:tab/></text:p>
      <text:p text:style-name="P16"/>
      <text:p text:style-name="P16"><text:tab/></text:p>
      <text:p text:style-name="P16"/>
      <text:p text:style-name="P33"/>
      <text:p text:style-name="P24">Un second entretien est-il à prévoir <text:tab/><text:span text:style-name="T5"></text:span><text:span text:style-name="T7"> </text:span>oui <text:tab/><text:span text:style-name="T5"></text:span><text:span text:style-name="T7"> </text:span>non</text:p>
      <text:p text:style-name="P24"/>
      <text:p text:style-name="P24">Le cas échéant date envisagée : </text:p>
      <text:p text:style-name="P22"/>
      <text:p text:style-name="P25"/>
      <text:p text:style-name="P22"/>
      <text:p text:style-name="P22">Remarques éventuelles du (de la) doctorant(e) <text:tab/></text:p>
      <text:p text:style-name="P16"/>
      <text:p text:style-name="P16"><text:tab/></text:p>
      <text:p text:style-name="P33"/>
      <text:p text:style-name="P33"><text:tab/></text:p>
      <text:p text:style-name="P22"/>
      <text:p text:style-name="P23"/>
      <text:p text:style-name="P26">Avis du comité pour une réinscription le cas échéant : <text:s text:c="2"/><text:span text:style-name="T9"><text:s text:c="5"/></text:span><text:span text:style-name="T11">c</text:span><text:span text:style-name="T9"> <text:s/>favorable <text:s/><text:tab/></text:span><text:span text:style-name="T10"> </text:span><text:span text:style-name="T12">c</text:span><text:span text:style-name="T10"> </text:span><text:span text:style-name="T9"><text:s/>défavorable </text:span></text:p>
      <text:p text:style-name="P35"/>
      <text:p text:style-name="P35"/>
      <text:p text:style-name="P35"/>
      <text:p text:style-name="P23">Les membres du comité</text:p>
      <text:p text:style-name="P22">Signatures</text:p>
      <text:p text:style-name="P23"/>
      <text:p text:style-name="P23"/>
      <text:p text:style-name="P23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 Bold" svg:font-family="'Verdana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EATIS</meta:initial-creator>
    <meta:creation-date>2013-06-27T14:09:00</meta:creation-date>
    <dc:date>2017-09-21T16:01:21</dc:date>
    <meta:print-date>2014-02-07T09:01:15</meta:print-date>
    <meta:editing-cycles>17</meta:editing-cycles>
    <meta:editing-duration>PT05H22M37S</meta:editing-duration>
    <meta:generator>NeoOffice/3.1.2$Unix OpenOffice.org_project/Patch 0</meta:generator>
    <meta:printed-by>Nadia </meta:printed-by>
    <meta:document-statistic meta:table-count="0" meta:image-count="0" meta:object-count="0" meta:page-count="2" meta:paragraph-count="48" meta:word-count="192" meta:character-count="1210"/>
    <meta:user-defined meta:name="Info 1"/>
    <meta:user-defined meta:name="Info 2"/>
    <meta:user-defined meta:name="Info 3"/>
    <meta:user-defined meta:name="Info 4"/>
  </office:meta>
</office:document-meta>
</file>